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width="0.1cm" draw:marker-start-width="0.35cm" draw:marker-end-width="0.35cm" draw:fill="solid" draw:fill-color="#e6e6ff" draw:textarea-vertical-align="middle" fo:padding-top="0.175cm" fo:padding-bottom="0.175cm" fo:padding-left="0.3cm" fo:padding-right="0.3cm"/>
    </style:style>
    <style:style style:name="gr2" style:family="graphic" style:parent-style-name="standard">
      <style:graphic-properties svg:stroke-width="0.1cm" draw:marker-start-width="0.35cm" draw:marker-end-width="0.35cm" draw:fill="solid" draw:fill-color="#ffd320" draw:textarea-vertical-align="middle" fo:padding-top="0.175cm" fo:padding-bottom="0.175cm" fo:padding-left="0.3cm" fo:padding-right="0.3cm"/>
    </style:style>
    <style:style style:name="gr3" style:family="graphic" style:parent-style-name="standard">
      <style:graphic-properties svg:stroke-width="0.1cm" draw:marker-start-width="0.35cm" draw:marker-end-width="0.35cm" draw:fill="solid" draw:fill-color="#ff950e" draw:textarea-vertical-align="middle" fo:padding-top="0.175cm" fo:padding-bottom="0.175cm" fo:padding-left="0.3cm" fo:padding-right="0.3cm"/>
    </style:style>
    <style:style style:name="gr4" style:family="graphic" style:parent-style-name="standard">
      <style:graphic-properties svg:stroke-width="0.1cm" draw:marker-start-width="0.35cm" draw:marker-end-width="0.35cm" draw:fill="solid" draw:fill-color="#aecf00" draw:textarea-vertical-align="middle" fo:padding-top="0.175cm" fo:padding-bottom="0.175cm" fo:padding-left="0.3cm" fo:padding-right="0.3cm"/>
    </style:style>
    <style:style style:name="gr5" style:family="graphic" style:parent-style-name="standard">
      <style:graphic-properties svg:stroke-width="0.1cm" svg:stroke-color="#ffd320" draw:marker-start-width="0.35cm" draw:marker-end-width="0.35cm" draw:fill="solid" draw:fill-color="#000066" draw:textarea-vertical-align="middle" fo:padding-top="0.175cm" fo:padding-bottom="0.175cm" fo:padding-left="0.3cm" fo:padding-right="0.3cm"/>
    </style:style>
    <style:style style:name="gr6" style:family="graphic" style:parent-style-name="standard">
      <style:graphic-properties svg:stroke-width="0.1cm" svg:stroke-color="#ff950e" draw:marker-start-width="0.35cm" draw:marker-end-width="0.35cm" draw:fill="solid" draw:fill-color="#ff950e" draw:textarea-vertical-align="middle" fo:padding-top="0.175cm" fo:padding-bottom="0.175cm" fo:padding-left="0.3cm" fo:padding-right="0.3cm"/>
    </style:style>
    <style:style style:name="gr7" style:family="graphic" style:parent-style-name="standard">
      <style:graphic-properties svg:stroke-width="0.1cm" svg:stroke-color="#ff950e" draw:marker-start-width="0.35cm" draw:marker-end-width="0.35cm" draw:fill="solid" draw:fill-color="#ffd320" draw:textarea-horizontal-align="justify" draw:textarea-vertical-align="middle" draw:auto-grow-height="false" fo:min-height="0cm" fo:min-width="0cm" fo:padding-top="0.175cm" fo:padding-bottom="0.175cm" fo:padding-left="0.3cm" fo:padding-right="0.3cm"/>
    </style:style>
    <style:style style:name="gr8" style:family="graphic" style:parent-style-name="standard">
      <style:graphic-properties svg:stroke-width="0.1cm" svg:stroke-color="#ffd320" draw:marker-start-width="0.35cm" draw:marker-end-width="0.35cm" draw:fill="solid" draw:fill-color="#ff950e" draw:textarea-horizontal-align="justify" draw:textarea-vertical-align="middle" draw:auto-grow-height="false" fo:min-height="0cm" fo:min-width="0cm" fo:padding-top="0.175cm" fo:padding-bottom="0.175cm" fo:padding-left="0.3cm" fo:padding-right="0.3cm"/>
    </style:style>
    <style:style style:name="gr9" style:family="graphic" style:parent-style-name="standard">
      <style:graphic-properties svg:stroke-width="0.1cm" svg:stroke-color="#ffd320" draw:marker-start-width="0.35cm" draw:marker-end-width="0.35cm" draw:fill="solid" draw:fill-color="#ffd320"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svg:stroke-width="0.04cm" draw:marker-start-width="0.26cm" draw:marker-end-width="0.26cm" draw:fill="solid" draw:fill-color="#fdfde0" draw:textarea-vertical-align="middle" fo:padding-top="0.145cm" fo:padding-bottom="0.145cm" fo:padding-left="0.27cm" fo:padding-right="0.27cm"/>
    </style:style>
    <style:style style:name="gr11" style:family="graphic" style:parent-style-name="standard">
      <style:graphic-properties svg:stroke-width="0.04cm" draw:marker-start-width="0.26cm" draw:marker-end-width="0.26cm" draw:textarea-vertical-align="middle" fo:padding-top="0.145cm" fo:padding-bottom="0.145cm" fo:padding-left="0.27cm" fo:padding-right="0.27cm"/>
    </style:style>
    <style:style style:name="gr12" style:family="graphic" style:parent-style-name="standard">
      <style:graphic-properties svg:stroke-width="0.04cm" svg:stroke-color="#1c1c1c" draw:marker-start-width="0.26cm" draw:marker-end-width="0.26cm" draw:fill="solid" draw:fill-color="#000000" draw:textarea-vertical-align="middle" fo:padding-top="0.145cm" fo:padding-bottom="0.145cm" fo:padding-left="0.27cm" fo:padding-right="0.27cm"/>
    </style:style>
    <style:style style:name="gr13" style:family="graphic" style:parent-style-name="standard">
      <style:graphic-properties svg:stroke-width="0.1cm" draw:marker-start-width="0.35cm" draw:marker-end-width="0.35cm" draw:fill="solid" draw:fill-color="#c5000b" draw:textarea-vertical-align="middle" fo:padding-top="0.175cm" fo:padding-bottom="0.175cm" fo:padding-left="0.3cm" fo:padding-right="0.3cm"/>
    </style:style>
    <style:style style:name="gr14" style:family="graphic" style:parent-style-name="standard">
      <style:graphic-properties svg:stroke-width="0.1cm" svg:stroke-color="#ffcc00" draw:marker-start-width="0.35cm" draw:marker-end-width="0.35cm" draw:fill="solid" draw:fill-color="#ff950e" draw:textarea-vertical-align="middle" fo:padding-top="0.175cm" fo:padding-bottom="0.175cm" fo:padding-left="0.3cm" fo:padding-right="0.3cm"/>
    </style:style>
    <style:style style:name="gr15" style:family="graphic" style:parent-style-name="objectwithoutfill">
      <style:graphic-properties svg:stroke-width="0.1cm" svg:stroke-color="#fdfde0" draw:marker-start-width="0.35cm" draw:marker-end-width="0.35cm" draw:fill="none" draw:textarea-vertical-align="middle" fo:padding-top="0.175cm" fo:padding-bottom="0.175cm" fo:padding-left="0.3cm" fo:padding-right="0.3cm"/>
    </style:style>
    <style:style style:name="gr16" style:family="graphic" style:parent-style-name="objectwithoutfill">
      <style:graphic-properties svg:stroke-width="0.1cm" svg:stroke-color="#c5000b" draw:marker-start-width="0.35cm" draw:marker-end-width="0.35cm" draw:fill="none" draw:textarea-vertical-align="middle" fo:padding-top="0.175cm" fo:padding-bottom="0.175cm" fo:padding-left="0.3cm" fo:padding-right="0.3cm"/>
    </style:style>
    <style:style style:name="gr17" style:family="graphic" style:parent-style-name="standard">
      <style:graphic-properties svg:stroke-color="#ffffff" draw:fill="solid" draw:fill-color="#ffffff" draw:textarea-vertical-align="middle"/>
    </style:style>
    <style:style style:name="gr18"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16.259cm" fo:min-width="14.901cm"/>
    </style:style>
    <style:style style:name="gr19"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15.243cm" fo:min-width="12.501cm"/>
    </style:style>
    <style:style style:name="P1" style:family="paragraph">
      <style:paragraph-properties fo:text-align="center"/>
    </style:style>
    <style:style style:name="P2" style:family="paragraph">
      <style:paragraph-properties fo:text-align="center"/>
      <style:text-properties fo:color="#000066" fo:font-family="'Comic Sans MS'" style:font-family-generic="script" style:font-pitch="variable" fo:font-size="66pt" fo:text-shadow="none" fo:font-weight="normal" style:font-size-asian="66pt" style:font-weight-asian="normal" style:font-size-complex="66pt" style:font-weight-complex="normal"/>
    </style:style>
    <style:style style:name="T1" style:family="text">
      <style:text-properties fo:color="#000066" fo:font-family="'Comic Sans MS'" style:font-family-generic="script" style:font-pitch="variable" fo:font-size="48pt" fo:text-shadow="none" fo:font-weight="normal" style:font-size-asian="48pt" style:font-weight-asian="normal" style:font-size-complex="48pt" style:font-weight-complex="normal"/>
    </style:style>
    <style:style style:name="T2" style:family="text">
      <style:text-properties fo:color="#000066" fo:font-family="'Comic Sans MS'" style:font-family-generic="script" style:font-pitch="variable" fo:font-size="14pt" fo:text-shadow="none" fo:font-weight="normal" style:font-size-asian="14pt" style:font-weight-asian="normal" style:font-size-complex="14pt" style:font-weight-complex="normal"/>
    </style:style>
    <style:style style:name="T3" style:family="text">
      <style:text-properties fo:color="#000066" fo:font-family="'Comic Sans MS'" style:font-family-generic="script" style:font-pitch="variable" fo:font-size="32pt" fo:text-shadow="none" fo:font-weight="normal" style:font-size-asian="32pt" style:font-weight-asian="normal" style:font-size-complex="32pt" style:font-weight-complex="normal"/>
    </style:style>
    <style:style style:name="T4" style:family="text">
      <style:text-properties fo:color="#000066" fo:font-family="'Comic Sans MS'" style:font-family-generic="script" style:font-pitch="variable" fo:font-size="10.5pt" fo:text-shadow="none" fo:font-weight="normal" style:font-size-asian="10.5pt" style:font-weight-asian="normal" style:font-size-complex="10.5pt" style:font-weight-complex="normal"/>
    </style:style>
    <style:style style:name="T5" style:family="text">
      <style:text-properties fo:color="#000066" fo:font-family="'Comic Sans MS'" style:font-family-generic="script" style:font-pitch="variable" fo:font-size="22pt" fo:text-shadow="none" fo:font-weight="normal" style:font-size-asian="22pt" style:font-weight-asian="normal" style:font-size-complex="22pt" style:font-weight-complex="normal"/>
    </style:style>
    <style:style style:name="T6" style:family="text">
      <style:text-properties fo:color="#000066" fo:font-family="'Comic Sans MS'" style:font-family-generic="script" style:font-pitch="variable" fo:font-size="16pt" fo:text-shadow="none"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7.099cm" svg:height="14.199cm" svg:x="-0.1cm" svg:y="0.1cm" svg:viewBox="0 0 17100 14200" draw:points="0,0 17100,0 17100,14200 0,13400 0,13173">
          <text:p/>
        </draw:polygon>
        <draw:path draw:style-name="gr2" draw:text-style-name="P1" draw:layer="layout" svg:width="17.099cm" svg:height="9.002cm" svg:x="-0.1cm" svg:y="7.9cm" svg:viewBox="0 0 17100 9003" svg:d="M193 2799c260-254 652-324 971-498 343-187 701-209 1066-321 331-101 682-156 1035-147 349 9 658-184 1002-176 356 9 648-134 1001-146 337-10 1508-688 1813-881 435-184 927-204 1217-314 393-191 296-159 672-157 351 3 709-183 1066-156 407 29 952 175 1289 547 256 284 701 378 1037 528 339 297 201 79 563 273 285 75 393 99 843 247 337 75 720 154 1068 177 398 27 709 258 970 498 284 262 480 575 679 907 172 286 201 583 290 878 90 292 239 574 259 879 19 291-11 586 0 878 10 292 77 584 64 879-12 292-10 586 0 879 12 302-204 594-182 898 20 278 0-153 0 510-316-60-577-10-899 0-323 10-629 12-955 0-323-12-857 0-1180 0-334 0-791 0-1124 0-356 0-600 0-956 0-344 0-834 0-1179 0-344 0-612 13-956 0-346-15-779 16-1124 0-323-16-522 32-842 0-347-37-796 39-1139-4-365-44-733-25-1099-29-345-3-691 11-1035 0-346-10-711 72-1055 33-354-41-657 14-1011 0-323-13-690-50-1011 0-334 50-562 0-900 0l-387-4h-64z">
          <text:p/>
        </draw:path>
        <draw:path draw:style-name="gr3" draw:text-style-name="P1" draw:layer="layout" svg:width="16.899cm" svg:height="5.646cm" svg:x="0.1cm" svg:y="11.2cm" svg:viewBox="0 0 16900 5647" svg:d="M0 1881c257-157 836-244 1150-350 339-115 693-130 1054-199 327-61 674-95 1022-89 346 5 674-188 731-337 338-333 169-222 281-333 226-407 116-261 338-407 389-110 2554-96 2870-112 350-93 1028-38 1402-36 345 1 721-17 1075-1 402 19 726 31 1125 75 337 37 675 0 1125 74 675 148 346 3 1013 296 500 183 688 303 1013 370 320 66 169 37 675 297 493 181 490 236 747 383 281 162 474 354 671 558 169 176 198 358 288 539 86 179 234 353 255 540 19 179-11 360 0 540 9 180 76 357 63 539-12 180-11 360 0 540 12 186-201 365-179 552 19 170 0-94 0 313-313-37-571-6-890 0s-621 7-944 0c-319-7-847 0-1165 0-330 0-782 0-1111 0-352 0-594 0-945 0-341 0-825 0-1165 0-341 0-605 8-945 0-341-9-770 10-1111 0-319-10-515 21-833 0-342-23-786 24-1125-2-361-28-725-16-1086-19-340-1-682 7-1023 0-342-5-703 45-1042 21-351-25-650 8-1000 0-320-8-682-31-1000 0-329 31-555 0-889 0l-381-2h-64z">
          <text:p/>
        </draw:path>
        <draw:path draw:style-name="gr4" draw:text-style-name="P1" draw:layer="layout" svg:width="16.999cm" svg:height="3.499cm" svg:x="0cm" svg:y="13.5cm" svg:viewBox="0 0 17000 3500" svg:d="M192 675c257-115 646-146 962-224 340-84 695-94 1057-145 327-45 676-70 1026-66 346 3 652-83 992-79 354 3 643-61 994-66 333-5 662-17 993-14 373 6 714-51 1090-39 372 12 748-1 1121 0 348 1 671-51 1025-39 404 13 812 0 1218 0 331 0 664 12 993 0 366-15 693 38 1058 39 334 1 668 17 993 66 321 48 649 95 994 105 393 13 703 117 961 225 282 118 476 260 673 409 170 128 198 263 288 396 88 131 236 258 256 395 19 132-10 264 0 396 11 132 77 263 64 396-13 132-11 264 0 396 12 136 19 380 41 518 20 125 0-142 0 156-313-27-793-44-1113-40-320 5-623 6-947 0-320-5-850 0-1169 0-331 0-784 0-1114 0-353 0-595 0-948 0-342 0-828 0-1170 0-341 0-606 7-946 0-343-6-773 8-1115 0-320-6-518 15-835 0-344-16-789 19-1129-1-362-20-727-11-1090-13-341-1-684 5-1025 0-344-5-706 33-1046 14-352-18-651 7-1003 0-321-5-684-22-1003 0-330 23-557 0-891 0l-383-1h-64z">
          <text:p/>
        </draw:path>
        <draw:path draw:style-name="gr5" draw:text-style-name="P1" draw:layer="layout" svg:width="0.913cm" svg:height="1.463cm" svg:x="1.6cm" svg:y="10.119cm" svg:viewBox="0 0 914 1464" svg:d="M914 75c-87 186-163 376-261 560-99 186 31 804-179 828-234 27-261-633-325-828-59-183-61-380-130-560l-19-75z">
          <text:p/>
        </draw:path>
        <draw:path draw:style-name="gr6" draw:text-style-name="P1" draw:layer="layout" svg:width="1.012cm" svg:height="0.281cm" svg:x="1.973cm" svg:y="11.479cm" svg:viewBox="0 0 1013 282" svg:d="M0 170c181-132 409-121 616-168 114-27 692 196 205 262-185 25-374-16-560 18h-186-37z">
          <text:p/>
        </draw:path>
        <draw:path draw:style-name="gr6" draw:text-style-name="P1" draw:layer="layout" svg:width="0.344cm" svg:height="0.921cm" svg:x="1.404cm" svg:y="11.435cm" svg:viewBox="0 0 345 922" svg:d="M241 34c-302-151-242 243-224 373 24 184-66 589 224 504 210-62 42-378 18-560l19-74z">
          <text:p/>
        </draw:path>
        <draw:path draw:style-name="gr5" draw:text-style-name="P1" draw:layer="layout" svg:width="1.181cm" svg:height="1.392cm" svg:x="0.716cm" svg:y="7.191cm" svg:viewBox="0 0 1182 1393" svg:d="M1182 582c-226 165-554 245-728 71-212-212-85-461-318-636-231-172-105 988-71 1199l494 177 35-35v-35z">
          <text:p/>
        </draw:path>
        <draw:path draw:style-name="gr5" draw:text-style-name="P1" draw:layer="layout" svg:width="2.885cm" svg:height="2.762cm" svg:x="0.218cm" svg:y="7.455cm" svg:viewBox="0 0 2886 2763" svg:d="M1820 0c48 212-371 581-494 741-142 184-271 374-411 559-141 189-283 376-429 561-145 182-458 265-485 503-24 213 386 200 598 243 193 40 374 136 577 131 186-6 374 3 560 0 187-3 887 47 1072 12 193-35-17-278-157-479-131-186-241-368-280-578-35-184-4-380-56-560-56-193-48-400-187-560v-187l-60-351h-106z">
          <text:p/>
        </draw:path>
        <draw:custom-shape draw:style-name="gr7" draw:text-style-name="P1" draw:layer="layout" svg:width="2.904cm" svg:height="2.935cm" draw:transform="skewX (-0.000349065850398804) rotate (0.427780199663729) translate (0.339cm 6.205cm)">
          <text:p/>
          <draw:enhanced-geometry svg:viewBox="0 0 21600 21600" draw:glue-points="10800 0 0 10800 10800 21600 21600 10800" draw:text-areas="?f52 ?f52 ?f53 ?f53" draw:type="sun" draw:modifiers="6645.39877300614"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1" draw:layer="layout" svg:width="0.706cm" svg:height="0.635cm" svg:x="0.465cm" svg:y="6.82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5" draw:text-style-name="P1" draw:layer="layout" svg:width="1.288cm" svg:height="1.212cm" svg:x="2.311cm" svg:y="7.842cm" svg:viewBox="0 0 1289 1213" svg:d="M0 0c64 198 167 441 392 485 190 38 699-238 865-130 173 111-406 407-548 559l-228 110-145 133-112 56z">
          <text:p/>
        </draw:path>
        <draw:custom-shape draw:style-name="gr8" draw:text-style-name="P1" draw:layer="layout" svg:width="0.659cm" svg:height="0.58cm" svg:x="3.321cm" svg:y="7.879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89cm" svg:height="0.423cm" svg:x="1.897cm" svg:y="7.985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87cm" svg:height="0.424cm" svg:x="1.863cm" svg:y="8.619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88cm" svg:height="0.422cm" svg:x="1.827cm" svg:y="9.396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5" draw:text-style-name="P1" draw:layer="layout" svg:width="0.747cm" svg:height="1.463cm" svg:x="1.071cm" svg:y="10.119cm" svg:viewBox="0 0 748 1464" svg:d="M748 75c-88 186-101 346-198 529-100 187 135 835-76 859-234 27-261-633-325-829-59-182-61-379-130-559l-19-75z">
          <text:p/>
        </draw:path>
        <draw:custom-shape draw:style-name="gr7" draw:text-style-name="P1" draw:layer="layout" svg:width="1.551cm" svg:height="1.516cm" draw:transform="skewX (0.00139626340159522) rotate (0.427780199663729) translate (1.184cm 6.609cm)">
          <text:p/>
          <draw:enhanced-geometry svg:viewBox="0 0 21600 21600" draw:glue-points="10800 0 0 10800 10800 21600 21600 10800" draw:text-areas="?f52 ?f52 ?f53 ?f53" draw:type="sun" draw:modifiers="2802.4539877300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10" draw:text-style-name="P1" draw:layer="layout" svg:width="0.397cm" svg:height="0.465cm" svg:x="1.783cm" svg:y="6.543cm" svg:viewBox="0 0 398 466" svg:d="M0 348c114-80 109-275 245-337 146-64 166 166 147 273v130l-19 52z">
          <text:p/>
        </draw:path>
        <draw:path draw:style-name="gr11" draw:text-style-name="P1" draw:layer="layout" svg:width="0.279cm" svg:height="0.341cm" svg:x="1.864cm" svg:y="6.666cm" svg:viewBox="0 0 280 342" svg:d="M0 256c80-59 76-203 172-247 103-49 117 121 104 200v95l-13 38z">
          <text:p/>
        </draw:path>
        <draw:path draw:style-name="gr12" draw:text-style-name="P1" draw:layer="layout" svg:width="0.168cm" svg:height="0.218cm" svg:x="1.938cm" svg:y="6.764cm" svg:viewBox="0 0 169 219" svg:d="M0 164c48-38 46-130 105-159 61-30 70 78 62 129v61l-8 24z">
          <text:p/>
        </draw:path>
        <draw:path draw:style-name="gr10" draw:text-style-name="P1" draw:layer="layout" svg:width="0.397cm" svg:height="0.465cm" svg:x="2.301cm" svg:y="6.642cm" svg:viewBox="0 0 398 466" svg:d="M0 348c114-80 109-275 245-337 146-64 166 166 147 273v130l-19 52z">
          <text:p/>
        </draw:path>
        <draw:path draw:style-name="gr11" draw:text-style-name="P1" draw:layer="layout" svg:width="0.279cm" svg:height="0.341cm" svg:x="2.383cm" svg:y="6.765cm" svg:viewBox="0 0 280 342" svg:d="M0 256c80-59 76-203 172-247 103-49 117 121 104 200v95l-13 38z">
          <text:p/>
        </draw:path>
        <draw:path draw:style-name="gr12" draw:text-style-name="P1" draw:layer="layout" svg:width="0.168cm" svg:height="0.218cm" svg:x="2.456cm" svg:y="6.863cm" svg:viewBox="0 0 169 219" svg:d="M0 164c48-38 46-130 105-159 61-30 70 78 62 129v61l-8 24z">
          <text:p/>
        </draw:path>
        <draw:path draw:style-name="gr13" draw:text-style-name="P1" draw:layer="layout" svg:width="0.556cm" svg:height="0.378cm" svg:x="1.853cm" svg:y="7.117cm" svg:viewBox="0 0 557 379" svg:d="M0 46c50 172 131 359 318 330 85-14 411-283 122-194-118 39-255 9-334-125l-84-57z">
          <text:p/>
        </draw:path>
        <draw:path draw:style-name="gr14" draw:text-style-name="P1" draw:layer="layout" svg:width="0.244cm" svg:height="0.192cm" svg:x="2.1cm" svg:y="7.002cm" svg:viewBox="0 0 245 193" svg:d="M0 64c50-72 322-122 223 70l-111 59-89-118z">
          <text:p/>
        </draw:path>
        <draw:path draw:style-name="gr15" draw:text-style-name="P1" draw:layer="layout" svg:width="0.484cm" svg:height="0.251cm" svg:x="1.875cm" svg:y="7.139cm" svg:viewBox="0 0 485 252" svg:d="M0 0c71 106 282 282 282 247l203-50">
          <text:p/>
        </draw:path>
        <draw:path draw:style-name="gr16" draw:text-style-name="P1" draw:layer="layout" svg:width="0.484cm" svg:height="0.32cm" svg:x="1.875cm" svg:y="7.139cm" svg:viewBox="0 0 485 321" svg:d="M0 0c71 106 247 352 247 318l238-121">
          <text:p/>
        </draw:path>
        <draw:path draw:style-name="gr17" draw:text-style-name="P1" draw:layer="layout" svg:width="3.169cm" svg:height="1.318cm" svg:x="1.63cm" svg:y="0.881cm" svg:viewBox="0 0 3170 1319" svg:d="M89 365c114-363 635-271 916-73 308 218 591-182 886-267 607-175 96 647 621 340 221-129 867-303 591 97-156 227-479 493-827 389-531-158-288 628-710 438-252-113-431-563-768-219-251 257-672-118-798-340l148-146z">
          <text:p/>
        </draw:path>
        <draw:path draw:style-name="gr17" draw:text-style-name="P1" draw:layer="layout" svg:width="2.767cm" svg:height="2.399cm" svg:x="12.731cm" svg:y="0.7cm" svg:viewBox="0 0 2768 2400" svg:d="M672 184c-612 201-890 744-473 878 458 147 199 638 121 876-162 490 1355-506 940-32-175 200-325 716 314 387 361-186 1135-419 867-631-407-325 657-497 220-734-261-142-1099-120-573-474 392-263-371-438-793-454l-221 153z">
          <text:p/>
        </draw:path>
        <draw:frame draw:style-name="gr18" draw:text-style-name="P2" draw:layer="layout" svg:width="15.401cm" svg:height="16.509cm" svg:x="1.199cm" svg:y="0.907cm">
          <draw:text-box>
            <text:p text:style-name="P1"><text:span text:style-name="T1">„</text:span><text:span text:style-name="T1">Guten Morgen“</text:span></text:p>
            <text:p text:style-name="P1"><text:span text:style-name="T1">sagt die Sonne.</text:span></text:p>
            <text:p text:style-name="P1"><text:span text:style-name="T2"/></text:p>
            <text:p text:style-name="P1"><text:span text:style-name="T3">ein Tageszeitenlied</text:span></text:p>
            <text:p text:style-name="P1"><text:span text:style-name="T3">von </text:span></text:p>
            <text:p text:style-name="P1"><text:span text:style-name="T3">Friederike Hapel</text:span></text:p>
            <text:p text:style-name="P1"><text:span text:style-name="T1"/></text:p>
            <text:p text:style-name="P1"><text:span text:style-name="T4"/></text:p>
            <text:p text:style-name="P1"><text:span text:style-name="T5">Lied, Text und Illustration und Copyright</text:span></text:p>
            <text:p text:style-name="P1"><text:span text:style-name="T5">Friederike Hapel</text:span></text:p>
            <text:p text:style-name="P1"><text:span text:style-name="T5"/></text:p>
          </draw:text-box>
        </draw:frame>
      </draw:page>
      <draw:page draw:name="page2" draw:style-name="dp1" draw:master-page-name="Standard">
        <draw:polygon draw:style-name="gr1" draw:text-style-name="P1" draw:layer="layout" svg:width="17.099cm" svg:height="14.199cm" svg:x="-0.1cm" svg:y="0cm" svg:viewBox="0 0 17100 14200" draw:points="0,0 17100,0 17100,14200 0,13400 0,13173">
          <text:p/>
        </draw:polygon>
        <draw:path draw:style-name="gr2" draw:text-style-name="P1" draw:layer="layout" svg:width="17.099cm" svg:height="6.299cm" svg:x="-0.1cm" svg:y="7.8cm" svg:viewBox="0 0 17100 6300" svg:d="M100 1900c260-178 745-168 1064-290 343-131 701-146 1066-224 331-71 682-110 1035-103 349 6 658-129 1002-123 356 6 648-95 1001-103 337-6 1508-481 1813-616 435-129 927-143 1217-220 393-134 296-111 672-110 351 3 709-128 1066-109 407 21 952 123 1289 383 256 198 701 265 1037 369 339 208 201 56 563 191 285 53 393 69 843 174 337 52 720 107 1068 123 398 19 709 181 970 349 284 183 480 402 679 634 172 200 201 408 290 614 90 205 239 402 259 615 19 205-11 411 0 615 10 205 77 408 64 615-12 204-10 410 0 615 12 212-204 416-182 629 20 194 0-107 0 356-316-41-577-6-899 0-323 7-629 9-955 0-323-8-857 0-1180 0-334 0-791 0-1124 0-356 0-600 0-956 0-344 0-834 0-1179 0-344 0-612 10-956 0-346-10-779 12-1124 0-323-11-522 23-842 0-347-25-796 28-1139-2-365-31-733-18-1099-20-345-3-691 7-1035 0-346-8-711 50-1055 22-354-28-657 10-1011 0-323-8-690-34-1011 0-334 36-562 0-900 0l-387-2h-64z">
          <text:p/>
        </draw:path>
        <draw:path draw:style-name="gr3" draw:text-style-name="P1" draw:layer="layout" svg:width="16.999cm" svg:height="4.099cm" svg:x="0cm" svg:y="11.1cm" svg:viewBox="0 0 17000 4100" svg:d="M0 1400c257-114 936-211 1250-289 339-83 693-94 1054-144 327-45 674-69 1022-65 346 4 674-136 731-244 338-242 169-162 281-242 226-296 116-190 338-296 389-80 2554-69 2870-81 350-67 1028-28 1402-26 345 1 721-12 1075-1 402 14 726 23 1125 55 337 26 675 0 1125 53 675 108 346 3 1013 215 500 133 688 221 1013 269 320 48 169 27 675 215 493 132 490 172 747 279 281 117 474 257 671 405 169 127 198 260 288 391 86 130 234 256 255 393 19 129-11 261 0 391 9 131 76 260 63 392-12 130-11 261 0 392 12 134-201 264-179 401 19 123 0-69 0 227-313-27-571-5-890 0-319 4-621 5-944 0-319-5-847 0-1165 0-330 0-782 0-1111 0-352 0-594 0-945 0-341 0-824 0-1165 0-340 0-605 5-945 0-341-7-770 7-1111 0-319-8-515 15-833 0-342-17-786 17-1125-2-361-20-725-11-1086-13-340-1-682 5-1023 0-342-4-703 32-1042 15-351-18-650 5-1000 0-320-6-682-23-1000 0-329 22-555 0-889 0l-381-2-164-188z">
          <text:p/>
        </draw:path>
        <draw:path draw:style-name="gr4" draw:text-style-name="P1" draw:layer="layout" svg:width="17.034cm" svg:height="2.999cm" svg:x="0cm" svg:y="14cm" svg:viewBox="0 0 17035 3000" svg:d="M0 442c257-99 838 12 1154-55 340-73 695-81 1057-125 327-38 676-60 1026-56 346 3 652-72 992-68 354 4 643-52 994-56 333-4 662-15 993-12 373 4 714-44 1090-34 372 11 748-1 1121 0 348 1 671-44 1025-34 404 12 812 0 1218 0 331 0 664 12 993 0 366-12 693 33 1058 34 334 1 668 15 993 57 321 41 649 81 994 90 393 11 703 100 961 192 282 102 476 224 673 352 170 109 568-223 658-109 88 113-20 676 0 794 19 112-10 240 0 353 11 113-37 204-50 318s-11 226 0 339c12 118 19 327 41 444 20 108 0-122 0 134-313-23-793-38-1113-34s-623 5-947 0c-320-4-850 0-1169 0-331 0-784 0-1114 0-353 0-595 0-948 0-342 0-828 0-1170 0-341 0-606 6-946 0-343-5-773 7-1115 0-320-5-518 13-835 0-344-13-789 16-1129-1-362-17-727-10-1090-11-341-1-684 4-1025 0-344-4-706 28-1046 12-352-15-651 6-1003 0-321-4-683-19-1003 0-330 20-557 0-891 0l-383-1h-64z">
          <text:p/>
        </draw:path>
        <draw:path draw:style-name="gr5" draw:text-style-name="P1" draw:layer="layout" svg:width="0.895cm" svg:height="1.433cm" svg:x="2.354cm" svg:y="9.568cm" svg:viewBox="0 0 896 1434" svg:d="M896 73c-86 183-160 369-256 549-98 182 30 788-176 811-229 26-256-620-318-811-58-179-60-373-128-549l-18-73z">
          <text:p/>
        </draw:path>
        <draw:path draw:style-name="gr6" draw:text-style-name="P1" draw:layer="layout" svg:width="0.992cm" svg:height="0.276cm" svg:x="2.719cm" svg:y="10.9cm" svg:viewBox="0 0 993 277" svg:d="M0 167c177-130 400-118 603-165 113-26 678 192 201 257-181 24-367-16-548 18h-183-36z">
          <text:p/>
        </draw:path>
        <draw:path draw:style-name="gr6" draw:text-style-name="P1" draw:layer="layout" svg:width="0.338cm" svg:height="0.903cm" svg:x="2.162cm" svg:y="10.857cm" svg:viewBox="0 0 339 904" svg:d="M236 33c-296-148-237 238-220 366 24 180-64 577 220 493 206-61 41-370 18-548l18-73z">
          <text:p/>
        </draw:path>
        <draw:path draw:style-name="gr5" draw:text-style-name="P1" draw:layer="layout" svg:width="1.156cm" svg:height="1.364cm" svg:x="1.488cm" svg:y="6.7cm" svg:viewBox="0 0 1157 1365" svg:d="M1157 570c-221 162-542 240-713 69-207-207-83-451-311-622-226-169-103 967-69 1175l484 173 34-35v-35z">
          <text:p/>
        </draw:path>
        <draw:path draw:style-name="gr5" draw:text-style-name="P1" draw:layer="layout" svg:width="2.825cm" svg:height="2.705cm" svg:x="1cm" svg:y="6.959cm" svg:viewBox="0 0 2826 2706" svg:d="M1783 0c46 208-363 569-484 726-140 180-266 366-402 548-139 185-278 367-421 549-142 178-449 259-475 493-24 209 378 195 585 238 189 39 367 133 566 127 182-5 366 4 549 0 182-2 868 47 1049 13 189-35-16-273-154-469-128-183-235-361-274-567-34-180-4-372-55-548-55-189-47-392-183-549v-183l-59-344h-103z">
          <text:p/>
        </draw:path>
        <draw:custom-shape draw:style-name="gr7" draw:text-style-name="P1" draw:layer="layout" svg:width="2.844cm" svg:height="2.874cm" draw:transform="skewX (-0.000349065850398789) rotate (0.427780199663729) translate (1.019cm 5.88cm)">
          <text:p/>
          <draw:enhanced-geometry svg:viewBox="0 0 21600 21600" draw:glue-points="10800 0 0 10800 10800 21600 21600 10800" draw:text-areas="?f52 ?f52 ?f53 ?f53" draw:type="sun" draw:modifiers="6645.39877300614"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8" draw:text-style-name="P1" draw:layer="layout" svg:width="0.692cm" svg:height="0.623cm" svg:x="1.242cm" svg:y="6.336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5" draw:text-style-name="P1" draw:layer="layout" svg:width="1.262cm" svg:height="1.187cm" svg:x="3.05cm" svg:y="7.337cm" svg:viewBox="0 0 1263 1188" svg:d="M0 0c63 194 164 432 384 475 186 37 684-233 848-128 169 109-399 399-537 549l-224 108-142 129-109 55z">
          <text:p/>
        </draw:path>
        <draw:custom-shape draw:style-name="gr8" draw:text-style-name="P1" draw:layer="layout" svg:width="0.645cm" svg:height="0.568cm" svg:x="4.04cm" svg:y="7.374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8cm" svg:height="0.415cm" svg:x="2.645cm" svg:y="7.477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79cm" svg:height="0.415cm" svg:x="2.611cm" svg:y="8.099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 draw:text-style-name="P1" draw:layer="layout" svg:width="0.382cm" svg:height="0.415cm" svg:x="2.575cm" svg:y="8.859cm">
          <text:p/>
          <draw:enhanced-geometry svg:viewBox="0 0 21600 21600" draw:glue-points="10800 0 0 10800 10800 21600 21600 10800" draw:text-areas="?f52 ?f52 ?f53 ?f53" draw:type="sun" draw:modifiers="3622.08588957055"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5" draw:text-style-name="P1" draw:layer="layout" svg:width="0.731cm" svg:height="1.433cm" svg:x="1.836cm" svg:y="9.568cm" svg:viewBox="0 0 732 1434" svg:d="M732 74c-85 182-98 339-194 518-98 183 133 818-74 841-229 26-256-620-318-812-58-178-60-372-128-548l-18-73z">
          <text:p/>
        </draw:path>
        <draw:custom-shape draw:style-name="gr7" draw:text-style-name="P1" draw:layer="layout" svg:width="1.518cm" svg:height="1.486cm" draw:transform="skewX (0.000698131700797578) rotate (0.427780199663729) translate (1.946cm 6.129cm)">
          <text:p/>
          <draw:enhanced-geometry svg:viewBox="0 0 21600 21600" draw:glue-points="10800 0 0 10800 10800 21600 21600 10800" draw:text-areas="?f52 ?f52 ?f53 ?f53" draw:type="sun" draw:modifiers="2802.4539877300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path draw:style-name="gr10" draw:text-style-name="P1" draw:layer="layout" svg:width="0.39cm" svg:height="0.455cm" svg:x="2.533cm" svg:y="6.065cm" svg:viewBox="0 0 391 456" svg:d="M0 341c111-78 106-270 240-330 143-63 163 162 145 267v127l-20 51z">
          <text:p/>
        </draw:path>
        <draw:path draw:style-name="gr11" draw:text-style-name="P1" draw:layer="layout" svg:width="0.274cm" svg:height="0.334cm" svg:x="2.612cm" svg:y="6.186cm" svg:viewBox="0 0 275 335" svg:d="M0 251c78-58 74-199 169-243 100-47 115 119 102 197v93l-14 37z">
          <text:p/>
        </draw:path>
        <draw:path draw:style-name="gr12" draw:text-style-name="P1" draw:layer="layout" svg:width="0.165cm" svg:height="0.214cm" svg:x="2.684cm" svg:y="6.282cm" svg:viewBox="0 0 166 215" svg:d="M0 161c47-37 45-127 102-156 61-30 69 77 61 126v60l-8 24z">
          <text:p/>
        </draw:path>
        <draw:path draw:style-name="gr10" draw:text-style-name="P1" draw:layer="layout" svg:width="0.39cm" svg:height="0.455cm" svg:x="3.04cm" svg:y="6.162cm" svg:viewBox="0 0 391 456" svg:d="M0 341c111-78 106-270 240-330 143-63 163 162 145 267v127l-20 51z">
          <text:p/>
        </draw:path>
        <draw:path draw:style-name="gr11" draw:text-style-name="P1" draw:layer="layout" svg:width="0.274cm" svg:height="0.334cm" svg:x="3.12cm" svg:y="6.283cm" svg:viewBox="0 0 275 335" svg:d="M0 251c78-58 74-199 169-243 100-47 115 119 102 197v93l-14 37z">
          <text:p/>
        </draw:path>
        <draw:path draw:style-name="gr12" draw:text-style-name="P1" draw:layer="layout" svg:width="0.165cm" svg:height="0.214cm" svg:x="3.193cm" svg:y="6.379cm" svg:viewBox="0 0 166 215" svg:d="M0 161c47-37 45-127 102-156 61-30 69 77 61 126v60l-8 24z">
          <text:p/>
        </draw:path>
        <draw:path draw:style-name="gr13" draw:text-style-name="P1" draw:layer="layout" svg:width="0.545cm" svg:height="0.37cm" svg:x="2.601cm" svg:y="6.627cm" svg:viewBox="0 0 546 371" svg:d="M0 45c49 168 129 351 311 323 83-13 403-277 120-190-115 38-250 9-327-122l-83-56z">
          <text:p/>
        </draw:path>
        <draw:path draw:style-name="gr14" draw:text-style-name="P1" draw:layer="layout" svg:width="0.239cm" svg:height="0.188cm" svg:x="2.844cm" svg:y="6.515cm" svg:viewBox="0 0 240 189" svg:d="M0 63c49-71 315-120 219 69l-110 57-87-115z">
          <text:p/>
        </draw:path>
        <draw:path draw:style-name="gr15" draw:text-style-name="P1" draw:layer="layout" svg:width="0.474cm" svg:height="0.245cm" svg:x="2.623cm" svg:y="6.649cm" svg:viewBox="0 0 475 246" svg:d="M0 0c69 104 276 276 276 242l199-48">
          <text:p/>
        </draw:path>
        <draw:path draw:style-name="gr16" draw:text-style-name="P1" draw:layer="layout" svg:width="0.474cm" svg:height="0.313cm" svg:x="2.623cm" svg:y="6.649cm" svg:viewBox="0 0 475 314" svg:d="M0 0c69 104 242 345 242 311l233-117">
          <text:p/>
        </draw:path>
        <draw:frame draw:style-name="gr19" draw:text-style-name="P2" draw:layer="layout" svg:width="13.001cm" svg:height="15.493cm" svg:x="2.199cm" svg:y="0.907cm">
          <draw:text-box>
            <text:p text:style-name="P1"><text:span text:style-name="T1">„</text:span><text:span text:style-name="T1">Guten Morgen“</text:span></text:p>
            <text:p text:style-name="P1"><text:span text:style-name="T1">sagt die Sonne.</text:span></text:p>
            <text:p text:style-name="P1"><text:span text:style-name="T2"/></text:p>
            <text:p text:style-name="P1"><text:span text:style-name="T6"/></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4"/></text:p>
            <text:p text:style-name="P1"><text:span text:style-name="T4"/></text:p>
            <text:p text:style-name="P1"><text:span text:style-name="T4"/></text:p>
            <text:p text:style-name="P1"><text:span text:style-name="T5">ein Lied</text:span></text:p>
            <text:p text:style-name="P1"><text:span text:style-name="T5">von </text:span></text:p>
            <text:p text:style-name="P1"><text:span text:style-name="T5">Friederike Hapel</text:span></text:p>
          </draw:text-box>
        </draw:frame>
        <draw:path draw:style-name="gr17" draw:text-style-name="P1" draw:layer="layout" svg:width="3.699cm" svg:height="2.218cm" svg:x="11.7cm" svg:y="6.1cm" svg:viewBox="0 0 3700 2219" svg:d="M104 614c133-610 742-455 1069-122 360 365 690-308 1034-451 709-293 113 1089 725 573 258-218 1011-509 689 164-182 381-558 829-965 654-620-267-335 1056-828 737-295-191-503-948-897-369-293 432-784-198-931-572l173-246z">
          <text:p/>
        </draw:path>
        <draw:path draw:style-name="gr17" draw:text-style-name="P1" draw:layer="layout" svg:width="3.99cm" svg:height="2.081cm" svg:x="5.109cm" svg:y="5.8cm" svg:viewBox="0 0 3991 2082" svg:d="M108 968c-321 495 124 934 696 725 630-228 1027 174 1264 338 487 337 629-1124 854-628 95 208 628 551 806-21 102-324 536-939 2-866-815 113-24-663-750-491-435 103-1208 659-1169 149 30-381-928 34-1352 301l-10 217z">
          <text:p/>
        </draw:path>
        <draw:path draw:style-name="gr17" draw:text-style-name="P1" draw:layer="layout" svg:width="1.899cm" svg:height="1.318cm" svg:x="1cm" svg:y="0.881cm" svg:viewBox="0 0 1900 1319" svg:d="M53 365c69-363 381-271 549-73 185 218 354-182 532-267 364-175 57 647 372 340 132-129 519-303 354 97-94 227-287 493-496 389-318-158-172 628-425 438-152-113-259-563-461-219-150 257-403-118-478-340l89-146z">
          <text:p/>
        </draw:path>
        <draw:path draw:style-name="gr17" draw:text-style-name="P1" draw:layer="layout" svg:width="1.899cm" svg:height="1.318cm" svg:x="10.2cm" svg:y="0.4cm" svg:viewBox="0 0 1900 1319" svg:d="M53 365c69-363 381-271 549-73 185 218 354-182 532-267 364-175 57 647 372 340 132-129 519-303 354 97-94 227-287 493-496 389-318-158-172 628-425 438-152-113-259-563-461-219-150 257-403-118-478-340l89-146z">
          <text:p/>
        </draw:path>
        <draw:path draw:style-name="gr17" draw:text-style-name="P1" draw:layer="layout" svg:width="2.299cm" svg:height="1.318cm" svg:x="14cm" svg:y="2.981cm" svg:viewBox="0 0 2300 1319" svg:d="M2236 365c-83-363-462-271-665-73-224 218-429-182-643-267-441-175-70 647-450 340-161-129-629-303-429 97 113 227 347 493 600 389 385-158 208 628 515 438 183-113 313-563 557-219 182 257 488-118 579-340l-107-146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7cm" fo:page-height="1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2-09-18T16:37:50.62</meta:creation-date>
    <dc:date>2023-01-26T21:37:13.45</dc:date>
    <meta:editing-duration>PT2H12M35S</meta:editing-duration>
    <meta:editing-cycles>5</meta:editing-cycles>
    <meta:generator>OpenOffice/4.1.13$Win32 OpenOffice.org_project/4113m1$Build-9810</meta:generator>
    <dc:creator>f h</dc:creator>
    <meta:document-statistic meta:object-count="65"/>
  </office:meta>
</office:document-meta>
</file>